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3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5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7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2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1999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5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4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10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9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8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5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7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4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6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5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4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2006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3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ival Dic '02 Iván (conejo)</text:p>
            <text:p>Dic '02 Tacotalpa</text:p>
          </table:table-cell>
          <table:table-cell table:style-name="ce1" office:value-type="string" calcext:value-type="string">
            <text:p>Navidad | Escuela</text:p>
          </table:table-cell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Tacotalpa</text:p>
          </table:table-cell>
          <table:table-cell table:style-name="ce1" office:value-type="string" calcext:value-type="string">
            <text:p>2002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racruz (2008) Bere Cipatli (día del padre)</text:p>
          </table:table-cell>
          <table:table-cell table:style-name="ce2" office:value-type="string" calcext:value-type="string">
            <text:p>Cumpleaños | Escuela</text:p>
          </table:table-cell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 | In Copyright - Non-Commercial Use Permitted</text:p>
          </table:table-cell>
          <table:table-cell table:style-name="ce2" office:value-type="string" calcext:value-type="string">
            <text:p>Clara Romero 01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Villahermosa | Veracruz</text:p>
          </table:table-cell>
          <table:table-cell table:style-name="ce2" office:value-type="string" calcext:value-type="string">
            <text:p>20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2:12+00:00</meta:creation-date>
    <dc:date>2026-04-19T14:22:12+00:00</dc:date>
  </office:meta>
</office:document-meta>
</file>