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Blanco Arauz</text:p>
          </table:table-cell>
          <table:table-cell table:style-name="ce1" office:value-type="string" calcext:value-type="string">
            <text:p>https://preuba.fazafaz.org/s/memat-2024/item-set/24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Blanco Arauz 08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Blanco Arauz</text:p>
          </table:table-cell>
          <table:table-cell table:style-name="ce1" office:value-type="string" calcext:value-type="string">
            <text:p>https://preuba.fazafaz.org/s/memat-2024/item-set/24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Blanco Arauz 06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Blanco Arauz</text:p>
          </table:table-cell>
          <table:table-cell table:style-name="ce1" office:value-type="string" calcext:value-type="string">
            <text:p>https://preuba.fazafaz.org/s/memat-2024/item-set/24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Blanco Arauz 04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Blanco Arauz</text:p>
          </table:table-cell>
          <table:table-cell table:style-name="ce1" office:value-type="string" calcext:value-type="string">
            <text:p>https://preuba.fazafaz.org/s/memat-2024/item-set/24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Blanco Arauz 02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Blanco Arauz</text:p>
          </table:table-cell>
          <table:table-cell table:style-name="ce1" office:value-type="string" calcext:value-type="string">
            <text:p>https://preuba.fazafaz.org/s/memat-2024/item-set/24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Blanco Arauz 01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20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22:11+00:00</meta:creation-date>
    <dc:date>2026-04-19T14:22:11+00:00</dc:date>
  </office:meta>
</office:document-meta>
</file>