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15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1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12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11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10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08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07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NAR</text:p>
          </table:table-cell>
          <table:table-cell table:style-name="ce1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06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05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02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0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Garduño Quen</text:p>
          </table:table-cell>
          <table:table-cell table:style-name="ce1" office:value-type="string" calcext:value-type="string">
            <text:p>https://preuba.fazafaz.org/s/memat-2024/item-set/26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Garduño Quen 01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8:15+00:00</meta:creation-date>
    <dc:date>2026-04-19T14:28:15+00:00</dc:date>
  </office:meta>
</office:document-meta>
</file>